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[/Script/Citadel.SocialManager]</text:span></text:p>
      <text:p text:style-name="P1"><text:span text:style-name="T1">Password=changeme</text:span></text:p>
      <text:p text:style-name="P1"><text:span text:style-name="T1"/></text:p>
      <text:p text:style-name="P1"><text:span text:style-name="T1">[/Script/Citadel.CitadelGameInstance]</text:span></text:p>
      <text:p text:style-name="P1"><text:span text:style-name="T1">WorldCreationSettings=(ServerName="Myos",Password="",ServerType=PVE,PlayerLimit=40,bPrivate=true,ExperienceMultiplier=1.000000,InventoryCapacityMultipler=1.000000,KnowledgePointEarnedMultiplier=1.000000,CharacterPointEarnedMultiplier=1.000000,bUnlimitedResources=false,PlayerDamageMultiplier=1.000000,ArmorMultiplier=1.000000,BaseManaRegen=1.000000,bInventoryWeightRestrictions=true,MagicFindMultiplier=1.000000,CraftingMagicFindChanceMultiplier=1.000000,FlyingCostMultiplier=1.000000,FlyingSpeedMultiplier=1.000000,ResourceCollectionMultiplier=1.000000,StructureDamageMultiplier=1.000000,bRespectNoBuildZones=true,MagicStructureManaRegenerationMultiplier=1.000000,MagicStructureManaConsumptionMultiplier=0.000000,bFreeBuildMode=false,TimeOfDayLock=Auto,NPCPopulationMultiplier=1.000000)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