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rem ___________________</text:span></text:p>
      <text:p text:style-name="P1"><text:span text:style-name="T1">rem BEGIN CONFIGURATION</text:span></text:p>
      <text:p text:style-name="P1"><text:span text:style-name="T1">rem ¯¯¯¯¯¯¯¯¯¯¯¯¯¯¯¯¯¯¯</text:span></text:p>
      <text:p text:style-name="P1"><text:span text:style-name="T1">set SteamCMD_Dir=F:\Batch Servers\Icarus\Steamcmd</text:span></text:p>
      <text:p text:style-name="P1"><text:span text:style-name="T1">rem ^ Location to dirctory containing steamcmd.exe ^</text:span></text:p>
      <text:p text:style-name="P1"><text:span text:style-name="T1">set Server_Dir=F:\Batch Servers\Icarus\Server</text:span></text:p>
      <text:p text:style-name="P1"><text:span text:style-name="T1">rem ^ Location to directory that the icarus Server will be installed in ^</text:span></text:p>
      <text:p text:style-name="P1"><text:span text:style-name="T1">set Executable_Dir=F:\Batch Servers\Icarus\Server\Icarus\Binaries\Win64</text:span></text:p>
      <text:p text:style-name="P1"><text:span text:style-name="T1">rem ^ Location to directory containing the following executable ^</text:span></text:p>
      <text:p text:style-name="P1"><text:span text:style-name="T1">set Server_Executable=IcarusServer-Win64-Shipping.exe</text:span></text:p>
      <text:p text:style-name="P1"><text:span text:style-name="T1">rem ________________</text:span></text:p>
      <text:p text:style-name="P1"><text:span text:style-name="T1">rem BEGIN BATCH CODE</text:span></text:p>
      <text:p text:style-name="P1"><text:span text:style-name="T1">rem ¯¯¯¯¯¯¯¯¯¯¯¯¯¯¯¯</text:span></text:p>
      <text:p text:style-name="P1"><text:span text:style-name="T1">cls</text:span></text:p>
      <text:p text:style-name="P1"><text:span text:style-name="T1">@echo off</text:span></text:p>
      <text:p text:style-name="P1"><text:span text:style-name="T1">title Icarus Server<text:s text:c="162"/></text:span></text:p>
      <text:p text:style-name="P1"><text:span text:style-name="T1">echo DO NOT CLOSE THIS WINDOW!</text:span></text:p>
      <text:p text:style-name="P1"><text:span text:style-name="T1">echo.</text:span></text:p>
      <text:p text:style-name="P1"><text:span text:style-name="T1">:start</text:span></text:p>
      <text:p text:style-name="P1"><text:span text:style-name="T1">tasklist /nh /fi "Imagename eq %Server_Executable%" | find "Batch Servers"</text:span></text:p>
      <text:p text:style-name="P1"><text:span text:style-name="T1">if ERRORLEVEL=1 goto update</text:span></text:p>
      <text:p text:style-name="P1"><text:span text:style-name="T1">if ERRORLEVEL=0 goto close</text:span></text:p>
      <text:p text:style-name="P1"><text:span text:style-name="T1">:update</text:span></text:p>
      <text:p text:style-name="P1"><text:span text:style-name="T1">echo Checking For Update</text:span></text:p>
      <text:p text:style-name="P1"><text:span text:style-name="T1">start "" /b /w /high "%SteamCMD_Dir%\steamcmd.exe" +login anonymous +force_install_dir "%Server_Dir%" +app_update 2089300 validate +quit</text:span></text:p>
      <text:p text:style-name="P1"><text:span text:style-name="T1">echo.</text:span></text:p>
      <text:p text:style-name="P1"><text:span text:style-name="T1">echo If No Errors Exist, The Server Has Been Started! Check Task Manager</text:span></text:p>
      <text:p text:style-name="P1"><text:span text:style-name="T1">echo.</text:span></text:p>
      <text:p text:style-name="P1"><text:span text:style-name="T1">echo Waiting For Crash...</text:span></text:p>
      <text:p text:style-name="P1"><text:span text:style-name="T1">cd "%Executable_Dir%"</text:span></text:p>
      <text:p text:style-name="P1"><text:span text:style-name="T1">start "" /w /high "%Server_Executable%" -nosteamclient -SteamServerName=MyCoolServer &amp;:: Using "-log" Will Prevent Automatic Crash Detection</text:span></text:p>
      <text:p text:style-name="P1"><text:span text:style-name="T1">echo Crash Detected!</text:span></text:p>
      <text:p text:style-name="P1"><text:span text:style-name="T1">echo.</text:span></text:p>
      <text:p text:style-name="P1"><text:span text:style-name="T1">echo CTRL+C To Freeze Before Restarting</text:span></text:p>
      <text:p text:style-name="P1"><text:span text:style-name="T1">timeout /t 15</text:span></text:p>
      <text:p text:style-name="P1"><text:span text:style-name="T1">goto start</text:span></text:p>
      <text:p text:style-name="P1"><text:span text:style-name="T1">:close</text:span></text:p>
      <text:p text:style-name="P1"><text:span text:style-name="T1">echo.</text:span></text:p>
      <text:p text:style-name="P1"><text:span text:style-name="T1">echo !ERROR! SERVER ALREADY RUNNING! SHUTDOWN WILL COMMENCE</text:span></text:p>
      <text:p text:style-name="P1"><text:span text:style-name="T1">taskkill /im "%Server_Executable%" /f /t</text:span></text:p>
      <text:p text:style-name="P1"><text:span text:style-name="T1">timeout /t 3</text:span></text:p>
      <text:p text:style-name="P1"><text:span text:style-name="T1">goto start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