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[/Script/Icarus.DedicatedServerSettings]</text:p>
      <text:p text:style-name="Preformatted_20_Text">SessionName=ignore</text:p>
      <text:p text:style-name="Preformatted_20_Text">JoinPassword=password</text:p>
      <text:p text:style-name="Preformatted_20_Text">MaxPlayers=8</text:p>
      <text:p text:style-name="Preformatted_20_Text">AdminPassword=</text:p>
      <text:p text:style-name="Preformatted_20_Text">ShutdownIfNotJoinedFor=300.000000</text:p>
      <text:p text:style-name="Preformatted_20_Text">ShutdownIfEmptyFor=300.000000</text:p>
      <text:p text:style-name="Preformatted_20_Text">AllowNonAdminsToLaunchProspects=True</text:p>
      <text:p text:style-name="Preformatted_20_Text">AllowNonAdminsToDeleteProspects=False</text:p>
      <text:p text:style-name="Preformatted_20_Text">LoadProspect=</text:p>
      <text:p text:style-name="Preformatted_20_Text">CreateProspect=</text:p>
      <text:p text:style-name="Preformatted_20_Text">ResumeProspect=True</text:p>
      <text:p text:style-name="Preformatted_20_Text">LastProspectName=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3" meta:word-count="13" meta:character-count="304" meta:non-whitespace-character-count="304"/>
    <meta:generator>LibreOffice/7.6.4.1$Windows_X86_64 LibreOffice_project/e19e193f88cd6c0525a17fb7a176ed8e6a3e2aa1</meta:generator>
  </office:meta>
</office:document-meta>
</file>