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Courier New" fo:font-size="11pt" fo:font-weight="normal" fo:background-color="transparent" style:font-name-asian="Courier New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m ___________________</text:p>
      <text:p text:style-name="P1">rem BEGIN CONFIGURATION</text:p>
      <text:p text:style-name="P1">rem </text:p>
      <text:p text:style-name="P1">rem ^ needed for aska</text:p>
      <text:p text:style-name="P1">set SteamCMD_Dir=F:\Batch Servers\Aska\Steamcmd</text:p>
      <text:p text:style-name="P1">rem ^ Location to dirctory containing steamcmd.exe ^</text:p>
      <text:p text:style-name="P1">set Server_Dir=F:\Batch Servers\Aska\Server</text:p>
      <text:p text:style-name="P1">rem ^ Location to directory that the aska Server will be installed in ^</text:p>
      <text:p text:style-name="P1">set Executable_Dir=F:\Batch Servers\Aska</text:p>
      <text:p text:style-name="P1">rem ^ Location to directory containing the following executable ^</text:p>
      <text:p text:style-name="P1">set Server_Executable=AskaServer.bat</text:p>
      <text:p text:style-name="P1">-propertiesPath "F:\Batch Servers\Aska\server properties.txt"</text:p>
      <text:p text:style-name="P1">rem ^executable</text:p>
      <text:p text:style-name="P1">rem ________________</text:p>
      <text:p text:style-name="P1">rem BEGIN BATCH CODE</text:p>
      <text:p text:style-name="P1">rem ¯¯¯¯¯¯¯¯¯¯¯¯¯¯¯¯</text:p>
      <text:p text:style-name="P1">cls</text:p>
      <text:p text:style-name="P1">@echo off</text:p>
      <text:p text:style-name="P1">title Aska <text:s text:c="151"/></text:p>
      <text:p text:style-name="P1">echo DO NOT CLOSE THIS WINDOW!</text:p>
      <text:p text:style-name="P1">echo.</text:p>
      <text:p text:style-name="P1">:start</text:p>
      <text:p text:style-name="P1">tasklist /nh /fi "Imagename eq %Server_Executable%" | find "Batch Servers"</text:p>
      <text:p text:style-name="P1">if ERRORLEVEL=1 goto update</text:p>
      <text:p text:style-name="P1">if ERRORLEVEL=0 goto close</text:p>
      <text:p text:style-name="P1">:update</text:p>
      <text:p text:style-name="P1">echo Checking For Update</text:p>
      <text:p text:style-name="P1">start "" /b /w /high "%SteamCMD_Dir%\steamcmd.exe" +login anonymous +force_install_dir "%Server_Dir%" +app_update 3246670 validate +quit</text:p>
      <text:p text:style-name="P1">echo.</text:p>
      <text:p text:style-name="P1">echo If No Errors Exist, The Server Has Been Started! Check Task Manager</text:p>
      <text:p text:style-name="P1">echo.</text:p>
      <text:p text:style-name="P1">echo Waiting For Crash...</text:p>
      <text:p text:style-name="P1">cd "%Executable_Dir%"</text:p>
      <text:p text:style-name="P1">start "" /w /high "%Server_Executable%" &amp;:: Using "-log" Will Prevent Automatic Crash Detection</text:p>
      <text:p text:style-name="P1">echo Crash Detected!</text:p>
      <text:p text:style-name="P1">echo.</text:p>
      <text:p text:style-name="P1">echo CTRL+C To Freeze Before Restarting</text:p>
      <text:p text:style-name="P1">timeout /t 15</text:p>
      <text:p text:style-name="P1">goto start</text:p>
      <text:p text:style-name="P1">:close</text:p>
      <text:p text:style-name="P1">echo.</text:p>
      <text:p text:style-name="P1">echo !ERROR! SERVER ALREADY RUNNING! SHUTDOWN WILL COMMENCE</text:p>
      <text:p text:style-name="P1">taskkill /im "%Server_Executable%" /f /t</text:p>
      <text:p text:style-name="P1">timeout /t 3</text:p>
      <text:p text:style-name="P1">goto star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6T09:23:14.586000000</dc:date>
    <meta:editing-duration>PT12S</meta:editing-duration>
    <meta:editing-cycles>1</meta:editing-cycles>
    <meta:document-statistic meta:table-count="0" meta:image-count="0" meta:object-count="0" meta:page-count="1" meta:paragraph-count="45" meta:word-count="187" meta:character-count="1512" meta:non-whitespace-character-count="1217"/>
    <meta:generator>LibreOffice/7.6.4.1$Windows_X86_64 LibreOffice_project/e19e193f88cd6c0525a17fb7a176ed8e6a3e2aa1</meta:generator>
  </office:meta>
</office:document-meta>
</file>